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9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9.423cm"/>
    </style:style>
    <style:style style:name="co7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7.978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7.40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69a2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69a2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3f3f3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3f3f3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3f3f3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text-position=""/>
    </style:style>
    <style:style style:name="ce19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69a2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69a2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3f3f3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f3f3f3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3f3f3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SUB_SEGURANÇA" table:style-name="ta1"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GRESSOS SEGURANÇA DO TRABALHO SUBSEQUENTE DO ANO DE 2019</text:p>
          </table:table-cell>
          <table:covered-table-cell table:style-name="ce6"/>
          <table:covered-table-cell table:number-columns-repeated="3"/>
        </table:table-row>
        <table:table-row table:style-name="ro1">
          <table:table-cell office:value-type="string" calcext:value-type="string">
            <text:p>ALISON LIKOSKI NEVES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UDICIR GERALDO DALLAZEN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LCE TREVISAN PRIGULI</text:p>
          </table:table-cell>
          <table:table-cell office:value-type="date" office:date-value="2019-03-01" calcext:value-type="date">
            <text:p>01/03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CI TIBOLA DO AMARAL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I CONCEIÇÃO ROSTIROLLA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IARA GOMES DOS SANTOS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CARLOS CONCEIÇÃO ROSTIROLLA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ISIANE MUSSOLIN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É AROLDO ANTUNES DOS SANTOS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MBERLY RODRIGUES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ANA CANCELLI FERREIRA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KAREN NAHARA DE LIMA LUCIANO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A MARIA SELHORST</text:p>
          </table:table-cell>
          <table:table-cell office:value-type="date" office:date-value="2019-03-01" calcext:value-type="date">
            <text:p>01/03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A REGINA GATTI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SEGURANÇA DO TRABALHO SUBSEQUENTE DO ANO DE 2018</text:p>
          </table:table-cell>
          <table:covered-table-cell table:style-name="ce6"/>
          <table:covered-table-cell table:number-columns-repeated="3"/>
        </table:table-row>
        <table:table-row table:style-name="ro1">
          <table:table-cell office:value-type="string" calcext:value-type="string">
            <text:p>DAIANE LENCHOFF</text:p>
          </table:table-cell>
          <table:table-cell office:value-type="date" office:date-value="2018-06-01" calcext:value-type="date">
            <text:p>01/06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E SAMIR CORREIA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IR ROCHA HANNA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UNA LETÍCIA PINTO PROENCIO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IANE LENCHOFF</text:p>
          </table:table-cell>
          <table:table-cell office:value-type="date" office:date-value="2018-06-01" calcext:value-type="date">
            <text:p>01/06/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ANAINA APARECIDA MATOS FERREIRA GALVÃO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GELITA APARECIDA MOREIRA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INA NOVICKI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UDIA KRUGER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CLEIDE FERRARI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ICA DEL RÉ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NATHAN ALFREDO MELLO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YANA DAVID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RICIA BONGIOVANI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SANGELA OLIVEIRA DOS SANTOS JAPPE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BRINA DIAS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A PEDROSO DE CAMPOS</text:p>
          </table:table-cell>
          <table:table-cell office:value-type="date" office:date-value="2018-03-01" calcext:value-type="date">
            <text:p>01/03/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SEGURANÇA DO TRABALHO SUBSEQUENTE DO ANO DE 2017</text:p>
          </table:table-cell>
          <table:covered-table-cell table:style-name="ce6"/>
          <table:covered-table-cell table:number-columns-repeated="3"/>
        </table:table-row>
        <table:table-row table:style-name="ro1">
          <table:table-cell office:value-type="string" calcext:value-type="string">
            <text:p>ALESSANDRO ARGEU SUZIN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MORAIS 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ANA NUNES XAVIER DO RÊGO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CILENE RINALDO SCABURI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RICIA APARECIDA RODRIGUES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QUEL VARELA MARTINS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S REGINA GONÇALVES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YS LETICIA ANDRADE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SEGURANÇA DO TRABALHO SUBSEQUENTE DO ANO DE 2016</text:p>
          </table:table-cell>
          <table:covered-table-cell table:style-name="ce6"/>
          <table:covered-table-cell table:number-columns-repeated="3"/>
        </table:table-row>
        <table:table-row table:style-name="ro1">
          <table:table-cell office:value-type="string" calcext:value-type="string">
            <text:p>ADIR MELLO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UDIONEI DE LIZ SANTOS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CIO ALVES RIBEIRO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EL ANASTACIO NUNES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KSON CHAVES CORDEIRO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ISON WROBLEWSKI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QUELINI DOS SANTOS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ILY MELO CÉSAR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ONIEL ANATACIO NUNES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KSON RICHTER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ONE GONÇALVES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ONI VIEIRA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SEGURANÇA DO TRABALHO SUBSEQUENTE DO ANO DE 2015</text:p>
          </table:table-cell>
          <table:covered-table-cell table:style-name="ce6"/>
          <table:covered-table-cell table:number-columns-repeated="3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DATA FORMA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ilio Altamiro Machad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 Antonio Grand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lio José de Oliveira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inei Antonio Ribeir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stiane Primieri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i Dalagnol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 Jhonatan Kretski</text:p>
          </table:table-cell>
          <table:table-cell office:value-type="date" office:date-value="2015-02-24" calcext:value-type="date">
            <text:p>24/0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nilce Aparecida Garcê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er Luiz Cruz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zete Aparecida Girardi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vandro Anderson de Souza</text:p>
          </table:table-cell>
          <table:table-cell office:value-type="date" office:date-value="2015-02-24" calcext:value-type="date">
            <text:p>24/0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Carlos Dalazem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emar Meirele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imar da Silva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ciane Schopf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eli de Souza Machad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lceia Aparecida Manfioletti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olla Caroline dos Santo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o Vilmar Subtil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ete de Proença Konflanz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rlei Velos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ezinha Gonçalves dos Santo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son Davi Alves da Silva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e Luiz Cruz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oldo de Lana Castilh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udemir Pereira Palhan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verson Gonçalve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stiane Pint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enilson Bad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nice Matia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zangela Silva Valente</text:p>
          </table:table-cell>
          <table:table-cell office:value-type="date" office:date-value="2015-02-24" calcext:value-type="date">
            <text:p>24/0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lipe Mell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herme Elias Veber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milton Alves Goe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queline Alves dos Santo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éssica Gobbi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ao Manoel de Andrade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nes Alberto de Vargas Junior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ne Maria Valer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rissa Vieira Mazzucco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elly de Morai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li Aparecida Dos Santo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o Camargo da Silva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ssano Christian Ramos de Silva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rama Tatiele Martins da Cruz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çara Vandressa Zuge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SEGURANÇA DO TRABALHO SUBSEQUENTE DO ANO DE 2014</text:p>
          </table:table-cell>
          <table:covered-table-cell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>
            <text:p>Jean Carlo Malvestiti</text:p>
          </table:table-cell>
          <table:table-cell table:style-name="ce5" office:value-type="date" office:date-value="2014-10-10" calcext:value-type="date">
            <text:p>10/10/1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João Adair Bernabé de Oliveira</text:p>
          </table:table-cell>
          <table:table-cell table:style-name="ce5" office:value-type="date" office:date-value="2014-10-10" calcext:value-type="date">
            <text:p>10/10/1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aercio Meurer</text:p>
          </table:table-cell>
          <table:table-cell table:style-name="ce5" office:value-type="date" office:date-value="2014-08-26" calcext:value-type="date">
            <text:p>26/08/14</text:p>
          </table:table-cell>
          <table:table-cell table:number-columns-repeated="3"/>
        </table:table-row>
      </table:table>
      <table:table table:name="PROEJA" table:style-name="ta1">
        <table:table-column table:style-name="co4" table:default-cell-style-name="ce10"/>
        <table:table-column table:style-name="co2" table:default-cell-style-name="ce12"/>
        <table:table-column table:style-name="co3" table:default-cell-style-name="ce14"/>
        <table:table-column table:style-name="co3" table:default-cell-style-name="Default"/>
        <table:table-column table:style-name="co5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EGRESSOS PROEJA DO ANO DE 2018</text:p>
          </table:table-cell>
          <table:covered-table-cell table:number-columns-repeated="4" table:style-name="ce1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DATA FORMATURA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DANIEL RODRIGUES</text:p>
          </table:table-cell>
          <table:table-cell office:value-type="date" office:date-value="2018-11-30" calcext:value-type="date">
            <text:p>30/11/2018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DOLIZETE MENDES ANTUNES</text:p>
          </table:table-cell>
          <table:table-cell table:style-name="ce13" office:value-type="date" office:date-value="2018-11-30" calcext:value-type="date">
            <text:p>30/11/2018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 calcext:value-type="string">
            <text:p>LENI DA SILVA COELHO</text:p>
          </table:table-cell>
          <table:table-cell office:value-type="date" office:date-value="2018-11-30" calcext:value-type="date">
            <text:p>30/11/2018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NATALIA PONTES LINHARES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 calcext:value-type="string">
            <text:p>SABRINA TOFFOLO SIQUEIRA</text:p>
          </table:table-cell>
          <table:table-cell office:value-type="date" office:date-value="2018-11-30" calcext:value-type="date">
            <text:p>30/11/2018</text:p>
          </table:table-cell>
          <table:table-cell table:number-columns-repeated="3"/>
        </table:table-row>
      </table:table>
      <table:table table:name="INTEGRADO_INFORMATICA" table:style-name="ta1">
        <table:table-column table:style-name="co6" table:default-cell-style-name="ce4"/>
        <table:table-column table:style-name="co7" table:default-cell-style-name="ce8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GRESSOS INFORMÁTICA INTEGRADO DO ANO DE 2018</text:p>
          </table:table-cell>
          <table:covered-table-cell table:style-name="ce6"/>
          <table:covered-table-cell table:number-columns-repeated="3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DATA FORMA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NDA GHELLER PEREIR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A LUIZA POZZOBON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É HILDEBRANDO POLESE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É LEMUEL FERREIRA KRIEGUER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É LUIZ PAZIN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UNA BERNARDI TEIXEIR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ILA GHIDINI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CÍLIA SCHNEIDER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 CALAIS SOUZ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INA ROBERTA MEIR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ARDO RAMPON MEIRELE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ANUELLE PARENTI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IK LOAT BOHNENBERGER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A BUFFON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A CARVALHO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HERME DE ANDRADE BORB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LENA PIERDONÁ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IQUE ASSI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GRID OSSOSKI BELLI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ABELLA ANDRADE BARRETTI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ADORA KUNZLER DE OLIVEIR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AÍNA SILVA FERNANDE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ÃO OLIVIO VICENTE FLESCH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ÃO RICARDO DIAS RIBEIRO DOS SANTO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ÃO VITOR BORGES DA SILVA MATIA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ÃO VITOR DOS SANTO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ÚLIA EMILY VIER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TREVISAN SARTORI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IO FAGHERAZZI KAEFER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MEL CONTE PERSCH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HLEEN RONCHI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RISSA DOS SANTOS KUNEN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NARDO ANGELO PIERI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CAS FERNANDO ZANELA MELLO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CAS GABRIEL LUCKMAN ZAMPIRON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CIANO DOS SANTOS JUNIOR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ANDRA CAMARGO DA SILV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 ANTONIO FIGUEIREDO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S MUNARO JUNIOR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EUS VINÍCIUS BALDISSER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THALIA RECALCATTI CRESTANI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THALY DALILA MARCONDE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YARA MERELES ALLEBRANDT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RO HENRIQUE WILLIMANN DOS ANJO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LLYANA CAROLINE DE BAIRRO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MIRIS FÁTIMA DOS SANTO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AGO CEZAR POSANSKE SARTOREL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ESSA JUSTIMIANO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ICIUS SOUZ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ICIUS TAYLOR DAN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VIANE MENES DA SILVA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M MATHEUS VEIGA ANTUNE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URI ZANON PRATES</text:p>
          </table:table-cell>
          <table:table-cell office:value-type="date" office:date-value="2018-12-07" calcext:value-type="date">
            <text:p>07/12/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INFORMÁTICA INTEGRADO DO ANO DE 2017</text:p>
          </table:table-cell>
          <table:covered-table-cell table:style-name="Default"/>
          <table:covered-table-cell table:number-columns-repeated="3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17" office:value-type="string" calcext:value-type="string">
            <text:p>DATA FORMA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ANA CARLA DOS SANTOS GOMES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CEU MATTEUCCI JUNIOR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DRIN HENRIQUE RONCH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ICIA ROSSA CAVALHEIR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NDA DE MORAES SCHULZE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A CAROLINE LUCHES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ERSON CARLOS MELL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UNA CAROLINE SERNAJOTT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UNA MOREIRA FOSCARIN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S MIGUEL JUNG RIBEIR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ITON OLIVEIRA DA SILV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 FRANCISCO SCOLARO CORDEIR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 JÚNIOR DE MORAIS DE ALMEID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A SILVA DE PAUL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ARDO DE OLIVEIRA ARALD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ANUEL RONAN LAZZAR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ANUELLE MOREIR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EPHANI MELLO DOS SANTOS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 KOJIKOWSK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 MENDES ANTUNES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HERME FABRICIO MATIAS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STAVO HENRIQUE GAI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ABELA BUFFON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ÃO LUIS MELO STOCHER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LARA VALENTE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 PIETRA POLL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LIAN CELIA SEMENSI PEROZ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ANA ROSA DE OLIVEIR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Z CARLOS PAULETT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Z HENRIQUE RISSARD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 EDUARDA BURDA FRANCH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 EDUARDA PADILH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 EDUARDA PINTO DE FREITAS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HEUS FELIPE DOS SANTOS TONIAL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HEUS FELIPE OLIVEIRA SCHUED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ACIR HENRIQUE TOMCHAK PRATES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RICIA TAMIRES ZILLI GOEIS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RICK DOS SANTOS SIQUEIR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LIANE MILENE DOS SANTOS ZAG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ATA GAIO GREEF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DRIGO VANZ PEDROS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LITA GHIDINI LIDAN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ESSA CORREIA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CTÓRIA GONCALVES RINALDI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ICIUS GIRARDI DA SILVA 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ICIUS ROSAR FERRONAT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N PRIMIERI RIBEIRO</text:p>
          </table:table-cell>
          <table:table-cell office:value-type="date" office:date-value="2017-12-16" calcext:value-type="date">
            <text:p>16/12/17</text:p>
          </table:table-cell>
          <table:table-cell table:number-columns-repeated="3"/>
        </table:table-row>
      </table:table>
      <table:table table:name="CONCOMITANTE_INFORMATICA" table:style-name="ta1">
        <table:table-column table:style-name="co11" table:default-cell-style-name="ce21"/>
        <table:table-column table:style-name="co2" table:default-cell-style-name="ce38"/>
        <table:table-column table:style-name="co3" table:number-columns-repeated="3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EGRESSOS INFORMÁTICA CONCOMITANTE DO ANO DE 2018</text:p>
          </table:table-cell>
          <table:covered-table-cell table:style-name="ce20"/>
          <table:covered-table-cell table:number-columns-repeated="3"/>
        </table:table-row>
        <table:table-row table:style-name="ro1">
          <table:table-cell office:value-type="string" calcext:value-type="string">
            <text:p>ANDERSON ZORTEA</text:p>
          </table:table-cell>
          <table:table-cell office:value-type="date" office:date-value="2018-03-08" calcext:value-type="date">
            <text:p>08/03/18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 table:number-columns-spanned="5" table:number-rows-spanned="1">
            <text:p>EGRESSOS INFORMÁTICA CONCOMITANTE DO ANO DE 2017</text:p>
          </table:table-cell>
          <table:covered-table-cell table:style-name="ce20"/>
          <table:covered-table-cell table:number-columns-repeated="3"/>
        </table:table-row>
        <table:table-row table:style-name="ro1">
          <table:table-cell office:value-type="string" calcext:value-type="string">
            <text:p>CIBELE FAQUIN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NTIA FAQUIN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FAEL HENRIQUE RAMPON CENDRON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 table:number-columns-spanned="5" table:number-rows-spanned="1">
            <text:p>EGRESSOS INFORMÁTICA CONCOMITANTE DO ANO DE 2016</text:p>
          </table:table-cell>
          <table:covered-table-cell table:style-name="ce20"/>
          <table:covered-table-cell table:number-columns-repeated="3"/>
        </table:table-row>
        <table:table-row table:style-name="ro1">
          <table:table-cell office:value-type="string" calcext:value-type="string">
            <text:p>Jackson André dos Santos Walter</text:p>
          </table:table-cell>
          <table:table-cell office:value-type="date" office:date-value="2016-10-20" calcext:value-type="date">
            <text:p>20/10/16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 table:number-columns-spanned="5" table:number-rows-spanned="1">
            <text:p>EGRESSOS INFORMÁTICA CONCOMITANTE DO ANO DE 2015</text:p>
          </table:table-cell>
          <table:covered-table-cell table:style-name="Default"/>
          <table:covered-table-cell table:number-columns-repeated="3"/>
        </table:table-row>
        <table:table-row table:style-name="ro1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DATA FORMA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erson Bruno Ibneis Rostirolla</text:p>
          </table:table-cell>
          <table:table-cell office:value-type="date" office:date-value="2015-12-07" calcext:value-type="date">
            <text:p>07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ávia Baldissera</text:p>
          </table:table-cell>
          <table:table-cell office:value-type="date" office:date-value="2015-10-29" calcext:value-type="date">
            <text:p>29/10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isi Bottcher</text:p>
          </table:table-cell>
          <table:table-cell office:value-type="date" office:date-value="2015-12-07" calcext:value-type="date">
            <text:p>07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ury Krieger</text:p>
          </table:table-cell>
          <table:table-cell office:value-type="date" office:date-value="2015-12-07" calcext:value-type="date">
            <text:p>07/12/15</text:p>
          </table:table-cell>
          <table:table-cell table:number-columns-repeated="3"/>
        </table:table-row>
        <table:table-row table:style-name="ro1"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Jaine Aparecida Ferreira Menegazzo</text:p>
          </table:table-cell>
          <table:table-cell office:value-type="date" office:date-value="2015-12-07" calcext:value-type="date">
            <text:p>07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o Cesar Dobkovski Dias Cordeiro</text:p>
          </table:table-cell>
          <table:table-cell office:value-type="date" office:date-value="2015-02-24" calcext:value-type="date">
            <text:p>24/0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rina Oliveira da Silva</text:p>
          </table:table-cell>
          <table:table-cell office:value-type="date" office:date-value="2015-02-24" calcext:value-type="date">
            <text:p>24/0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elo Savian</text:p>
          </table:table-cell>
          <table:table-cell office:value-type="date" office:date-value="2015-12-07" calcext:value-type="date">
            <text:p>07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faela Aparecida da Silva</text:p>
          </table:table-cell>
          <table:table-cell office:value-type="date" office:date-value="2015-12-01" calcext:value-type="date">
            <text:p>01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is da Silva Lucchesi</text:p>
          </table:table-cell>
          <table:table-cell office:value-type="date" office:date-value="2015-12-07" calcext:value-type="date">
            <text:p>07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BIANO FAGUNDES</text:p>
          </table:table-cell>
          <table:table-cell office:value-type="date" office:date-value="2015-12-17" calcext:value-type="date">
            <text:p>17/12/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LSON MARCELO SCHIKORSKI DO NASCIMENTO</text:p>
          </table:table-cell>
          <table:table-cell office:value-type="date" office:date-value="2015-12-17" calcext:value-type="date">
            <text:p>17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IQUE RACKOW NADAL</text:p>
          </table:table-cell>
          <table:table-cell office:value-type="date" office:date-value="2015-12-17" calcext:value-type="date">
            <text:p>17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AVIO AFONSO LAZZAROTTO</text:p>
          </table:table-cell>
          <table:table-cell office:value-type="date" office:date-value="2015-12-17" calcext:value-type="date">
            <text:p>17/12/15</text:p>
          </table:table-cell>
          <table:table-cell table:number-columns-repeated="3"/>
        </table:table-row>
      </table:table>
      <table:table table:name="SUBSEQUENTE_INFORMATICA" table:style-name="ta1">
        <table:table-column table:style-name="co9" table:default-cell-style-name="ce4"/>
        <table:table-column table:style-name="co10" table:default-cell-style-name="ce19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GRESSOS INFORMÁTICA SUBSEQUENTE DO ANO DE 2019</text:p>
          </table:table-cell>
          <table:covered-table-cell table:style-name="ce1"/>
          <table:covered-table-cell table:number-columns-repeated="3"/>
        </table:table-row>
        <table:table-row table:style-name="ro1">
          <table:table-cell office:value-type="string" calcext:value-type="string">
            <text:p>ALEX SANDRO DE SOUZA</text:p>
          </table:table-cell>
          <table:table-cell table:style-name="ce9" office:value-type="string" calcext:value-type="string">
            <text:p>04/2019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INFORMÁTICA SUBSEQUENTE DO ANO DE 2018</text:p>
          </table:table-cell>
          <table:covered-table-cell table:style-name="ce1"/>
          <table:covered-table-cell table:number-columns-repeated="3"/>
        </table:table-row>
        <table:table-row table:style-name="ro1">
          <table:table-cell office:value-type="string" calcext:value-type="string">
            <text:p>Jean Douglas de Almeida</text:p>
          </table:table-cell>
          <table:table-cell office:value-type="date" office:date-value="2018-03-08" calcext:value-type="date">
            <text:p>08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ICE DAS ALMAS DOS SANTOS</text:p>
          </table:table-cell>
          <table:table-cell office:value-type="date" office:date-value="2018-03-08" calcext:value-type="date">
            <text:p>08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ERSSON RODRIGUES DA VEIGA</text:p>
          </table:table-cell>
          <table:table-cell office:value-type="date" office:date-value="2018-03-08" calcext:value-type="date">
            <text:p>08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AN CESAR HANKE</text:p>
          </table:table-cell>
          <table:table-cell office:value-type="date" office:date-value="2018-03-08" calcext:value-type="date">
            <text:p>08/0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CIARA JORDANA JUSTTI DOS SANTOS</text:p>
          </table:table-cell>
          <table:table-cell office:value-type="date" office:date-value="2018-03-08" calcext:value-type="date">
            <text:p>08/03/1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INFORMÁTICA SUBSEQUENTE DO ANO DE 2017</text:p>
          </table:table-cell>
          <table:covered-table-cell table:style-name="ce1"/>
          <table:covered-table-cell table:number-columns-repeated="3"/>
        </table:table-row>
        <table:table-row table:style-name="ro1">
          <table:table-cell office:value-type="string" calcext:value-type="string">
            <text:p>Denilson Amaral de Almeida</text:p>
          </table:table-cell>
          <table:table-cell office:value-type="date" office:date-value="2017-06-14" calcext:value-type="date">
            <text:p>14/06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 DAROLD</text:p>
          </table:table-cell>
          <table:table-cell office:value-type="date" office:date-value="2017-03-07" calcext:value-type="date">
            <text:p>07/0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SSANO CHRISTIAN RAMOS DA SILVA</text:p>
          </table:table-cell>
          <table:table-cell office:value-type="date" office:date-value="2017-03-03" calcext:value-type="date">
            <text:p>03/03/1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INFORMÁTICA SUBSEQUENTE DO ANO DE 2016</text:p>
          </table:table-cell>
          <table:covered-table-cell table:style-name="ce1"/>
          <table:covered-table-cell table:number-columns-repeated="3"/>
        </table:table-row>
        <table:table-row table:style-name="ro1">
          <table:table-cell office:value-type="string" calcext:value-type="string">
            <text:p>CAMILA RODRIGUES</text:p>
          </table:table-cell>
          <table:table-cell office:value-type="date" office:date-value="2016-09-26" calcext:value-type="date">
            <text:p>26/09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EUS JOSÉ RIBAS CARDOSO</text:p>
          </table:table-cell>
          <table:table-cell office:value-type="date" office:date-value="2016-08-26" calcext:value-type="date">
            <text:p>26/08/1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EGRESSOS INFORMÁTICA SUBSEQUENTE DO ANO DE 2015</text:p>
          </table:table-cell>
          <table:covered-table-cell table:style-name="Default"/>
          <table:covered-table-cell table:number-columns-repeated="3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DATA FORMA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ardo Longhi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i Diego Girardi</text:p>
          </table:table-cell>
          <table:table-cell office:value-type="date" office:date-value="2015-08-05" calcext:value-type="date">
            <text:p>05/08/15</text:p>
          </table:table-cell>
          <table:table-cell table:number-columns-repeated="3"/>
        </table:table-row>
        <table:table-row table:style-name="ro1">
          <table:table-cell table:style-name="ce18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Leandro Campagnaro</text:p>
          </table:table-cell>
          <table:table-cell office:value-type="date" office:date-value="2015-08-05" calcext:value-type="date">
            <text:p>05/08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 Antonio Pereira Rodrigue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na dos Santos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o Roberto Rampon Cendron</text:p>
          </table:table-cell>
          <table:table-cell office:value-type="date" office:date-value="2015-01-05" calcext:value-type="date">
            <text:p>05/01/1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15:40:25.0363973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5:43:07.121000000</meta:creation-date>
    <dc:date>2019-06-10T15:42:58.531195107</dc:date>
    <meta:editing-duration>PT7M43S</meta:editing-duration>
    <meta:editing-cycles>5</meta:editing-cycles>
    <meta:generator>LibreOffice/4.2.8.2$Linux_X86_64 LibreOffice_project/420m0$Build-2</meta:generator>
    <meta:document-statistic meta:table-count="5" meta:cell-count="512" meta:object-count="0"/>
  </office:meta>
</office:document-meta>
</file>